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734cm" table:align="center" style:writing-mode="lr-tb"/>
    </style:style>
    <style:style style:name="表格2.A" style:family="table-column">
      <style:table-column-properties style:column-width="9.694cm"/>
    </style:style>
    <style:style style:name="表格2.B" style:family="table-column">
      <style:table-column-properties style:column-width="0.804cm"/>
    </style:style>
    <style:style style:name="表格2.F" style:family="table-column">
      <style:table-column-properties style:column-width="0.8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細明體"/>
    </style:style>
    <style:style style:name="P5" style:family="paragraph" style:parent-style-name="Standard">
      <style:text-properties style:font-name="標楷體" fo:language="af" fo:country="ZA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language="af" fo:country="ZA" style:font-name-asian="標楷體" style:font-name-complex="標楷體"/>
    </style:style>
    <style:style style:name="P7" style:family="paragraph" style:parent-style-name="Standard">
      <style:paragraph-properties fo:line-height="0.776cm" style:snap-to-layout-grid="false"/>
      <style:text-properties style:font-name="標楷體" fo:language="af" fo:country="ZA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language="af" fo:country="ZA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style:snap-to-layout-grid="false"/>
      <style:text-properties style:font-name="標楷體" fo:font-size="14pt" fo:language="af" fo:country="ZA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style:snap-to-layout-grid="false"/>
      <style:text-properties style:font-name="標楷體" style:text-underline-style="solid" style:text-underline-width="auto" style:text-underline-color="font-color" style:font-name-asian="標楷體" style:font-name-complex="細明體" style:font-size-complex="10pt"/>
    </style:style>
    <style:style style:name="P13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776cm" style:snap-to-layout-grid="false"/>
    </style:style>
    <style:style style:name="P15" style:family="paragraph" style:parent-style-name="Standard">
      <style:paragraph-properties fo:line-height="0.776cm"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snap-to-layout-grid="false"/>
      <style:text-properties fo:language="af" fo:country="ZA"/>
    </style:style>
    <style:style style:name="P18" style:family="paragraph" style:parent-style-name="Standard">
      <style:paragraph-properties fo:margin-left="0cm" fo:margin-right="0.245cm" fo:text-align="center" style:justify-single-word="false" fo:orphans="2" fo:widows="2" fo:text-indent="0cm" style:auto-text-indent="false" style:snap-to-layout-grid="false"/>
    </style:style>
    <style:style style:name="P19" style:family="paragraph" style:parent-style-name="Standard">
      <style:paragraph-properties fo:margin-left="1.693cm" fo:margin-right="0cm" fo:text-indent="-1.69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693cm" fo:margin-right="0cm" fo:margin-top="0.318cm" fo:margin-bottom="0cm" loext:contextual-spacing="false" fo:text-indent="-1.693cm" style:auto-text-indent="false"/>
    </style:style>
    <style:style style:name="P21" style:family="paragraph" style:parent-style-name="Standard">
      <style:paragraph-properties fo:margin-left="1.693cm" fo:margin-right="0cm" fo:margin-top="0.318cm" fo:margin-bottom="0cm" loext:contextual-spacing="false" fo:text-indent="-1.69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318cm" fo:margin-bottom="0cm" loext:contextual-spacing="false"/>
    </style:style>
    <style:style style:name="P23" style:family="paragraph" style:parent-style-name="Standard">
      <style:paragraph-properties fo:margin-left="1.693cm" fo:margin-right="0cm" fo:text-indent="0cm" style:auto-text-indent="false"/>
    </style:style>
    <style:style style:name="P24" style:family="paragraph" style:parent-style-name="Standard">
      <style:paragraph-properties fo:margin-left="0cm" fo:margin-right="0cm" fo:text-indent="1.693cm" style:auto-text-indent="false"/>
    </style:style>
    <style:style style:name="P25" style:family="paragraph" style:parent-style-name="Standard">
      <style:paragraph-properties fo:margin-left="2.117cm" fo:margin-right="0cm" fo:text-indent="-0.423cm" style:auto-text-indent="false"/>
    </style:style>
    <style:style style:name="P26" style:family="paragraph" style:parent-style-name="Standard">
      <style:paragraph-properties fo:margin-top="0.318cm" fo:margin-bottom="0.318cm" loext:contextual-spacing="false"/>
      <style:text-properties style:font-name="標楷體" style:font-name-asian="標楷體" style:font-name-complex="細明體"/>
    </style:style>
    <style:style style:name="P27" style:family="paragraph" style:parent-style-name="Standard">
      <style:paragraph-properties fo:margin-top="0.318cm" fo:margin-bottom="0.318cm" loext:contextual-spacing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847cm" fo:margin-right="0cm" fo:text-align="justify" style:justify-single-word="false" fo:text-indent="0.847cm" style:auto-text-indent="false"/>
    </style:style>
    <style:style style:name="P31" style:family="paragraph" style:parent-style-name="Text_20_body_20_indent">
      <style:paragraph-properties fo:margin-top="0cm" fo:margin-bottom="0.212cm" loext:contextual-spacing="false"/>
    </style:style>
    <style:style style:name="P32" style:family="paragraph" style:parent-style-name="Text_20_body_20_indent">
      <style:paragraph-properties fo:margin-top="0cm" fo:margin-bottom="0.212cm" loext:contextual-spacing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Text_20_body_20_indent">
      <style:paragraph-properties fo:margin-top="0cm" fo:margin-bottom="0.212cm" loext:contextual-spacing="false"/>
      <style:text-properties style:font-name="標楷體" style:font-name-asian="標楷體" style:font-name-complex="標楷體"/>
    </style:style>
    <style:style style:name="P34" style:family="paragraph" style:parent-style-name="Text_20_body_20_indent">
      <style:paragraph-properties fo:margin-top="0cm" fo:margin-bottom="0.212cm" loext:contextual-spacing="false" fo:text-align="justify" style:justify-single-word="false"/>
      <style:text-properties style:font-name="標楷體" style:font-name-asian="標楷體" style:font-name-complex="標楷體"/>
    </style:style>
    <style:style style:name="P35" style:family="paragraph" style:parent-style-name="台頭" style:master-page-name="Standard">
      <style:paragraph-properties style:page-number="1"/>
    </style:style>
    <style:style style:name="P36" style:family="paragraph" style:parent-style-name="問候">
      <style:paragraph-properties fo:margin-top="0cm" fo:margin-bottom="0.212cm" loext:contextual-spacing="false"/>
      <style:text-properties style:font-name="標楷體" style:font-name-asian="標楷體" style:font-name-complex="標楷體"/>
    </style:style>
    <style:style style:name="P37" style:family="paragraph" style:parent-style-name="問候">
      <style:paragraph-properties fo:margin-top="0.212cm" fo:margin-bottom="0.212cm" loext:contextual-spacing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language="af" fo:country="ZA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language="af" fo:country="ZA" style:font-name-asian="標楷體" style:font-name-complex="標楷體"/>
    </style:style>
    <style:style style:name="T6" style:family="text">
      <style:text-properties style:font-name="標楷體" fo:font-size="14pt" fo:language="af" fo:country="ZA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anguage="af" fo:country="ZA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anguage="af" fo:country="ZA"/>
    </style:style>
    <style:style style:name="T12" style:family="text">
      <style:text-properties fo:language="af" fo:country="ZA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國立成功大學系統及船舶機電工程學系優良導師獎勵與遴選辦法</text:p>
      <text:p text:style-name="P18"><text:span text:style-name="T9">97.04.28九十六學年度第二學期第二次系務會議通過</text:span></text:p>
      <text:p text:style-name="P18"><text:span text:style-name="T9">99.04.12九十八學年度第二學期第二次系務會議通過</text:span></text:p>
      <text:p text:style-name="P13"/>
      <text:p text:style-name="P19">第一條 <text:s/>本系為強化導師輔導功能及鼓勵導師熱心參與學生輔導，特依據「國立成功大學優良導師獎勵與遴選實施要點」，訂定「系統及船舶機電工程學系優良導師獎勵與遴選辦法」(以下簡稱本辦法)。</text:p>
      <text:p text:style-name="P21">第二條 <text:s/>優良導師係指在本系擔任導師工作一年以上，對學生輔導工作熱心參與，在輔導學生生活、學習與活動等著有成效，堪為表率者。</text:p>
      <text:p text:style-name="P20"><text:span text:style-name="T1">第三條 <text:s/>優良導師之遴選，配合學校行程，每學年辦理一次。其遴選標準如下：校定導師基本輔導工作自評占30%(如附表一)，導師輔導工作評量問卷占70%(如附表二)。</text:span></text:p>
      <text:p text:style-name="P21">第四條 <text:s/>校定導師基本輔導工作如下：</text:p>
      <text:p text:style-name="P23"><text:span text:style-name="T1">1.導談會議紀錄。（註：上、下學期各4次）</text:span></text:p>
      <text:p text:style-name="P24"><text:span text:style-name="T1">2.參加系所院校各層級導師輔導研習會議。</text:span></text:p>
      <text:p text:style-name="P25"><text:span text:style-name="T1">3.對於學生住宿環境（含賃居校外者）及其它校外活動（含校外工讀）之安全，導師之了解情形與輔導成效。</text:span></text:p>
      <text:p text:style-name="P24"><text:span text:style-name="T1">4.學生憂鬱與自殺之篩檢、轉介及輔導成效。</text:span></text:p>
      <text:p text:style-name="P24"><text:span text:style-name="T1">5.按時繳交操行成績。</text:span></text:p>
      <text:p text:style-name="P24"><text:span text:style-name="T1">6.鼓勵大學部學生積極參與校內外各類型競賽活動。</text:span></text:p>
      <text:p text:style-name="P23"><text:span text:style-name="T1">7.其他輔導成效（學生選課、適應欠佳、偏差行為或其他重大特殊事故等之輔導相關資料）。</text:span></text:p>
      <text:p text:style-name="P20"><text:span text:style-name="T1">第五條 <text:s/>本系優良導師之遴選由系務會議辦理，遴選出本系優良導師一名，推薦其參選工學院及本校年度優良導師。</text:span></text:p>
      <text:p text:style-name="P20"><text:span text:style-name="T1">第六條 <text:s/>獲「全校特優導師」者二年內不再予以重複推薦；獲「工學院優良導師」者二年內不再予以重複推薦。</text:span></text:p>
      <text:p text:style-name="P22"><text:span text:style-name="T1">第七條 <text:s/>本辦法經系務會議通過後實施，修正時亦同。</text:span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<text:soft-page-break/>附表一</text:p>
      <text:p text:style-name="P7"/>
      <text:p text:style-name="P15"><text:span text:style-name="T6"><text:s text:c="6"/></text:span><text:span text:style-name="T7">學年度系統及船舶機電工程學系</text:span><text:span text:style-name="T8">校定導師基本輔導工作自評表</text:span></text:p>
      <text:p text:style-name="P8"/>
      <text:p text:style-name="P3">導師姓名：</text:p>
      <text:p text:style-name="P12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6">工作項目</text:p>
          </table:table-cell>
          <table:table-cell table:style-name="表格1.A1" office:value-type="string">
            <text:p text:style-name="P26">分數範圍</text:p>
          </table:table-cell>
          <table:table-cell table:style-name="表格1.C1" office:value-type="string">
            <text:p text:style-name="P26">自評分數</text:p>
          </table:table-cell>
        </table:table-row>
        <table:table-row table:style-name="表格1.1">
          <table:table-cell table:style-name="表格1.A1" office:value-type="string">
            <text:p text:style-name="P27">導談會議紀錄</text:p>
          </table:table-cell>
          <table:table-cell table:style-name="表格1.A1" office:value-type="string">
            <text:p text:style-name="P27">0～15分</text:p>
          </table:table-cell>
          <table:table-cell table:style-name="表格1.C1" office:value-type="string"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27">導師輔導研習會議</text:p>
          </table:table-cell>
          <table:table-cell table:style-name="表格1.A1" office:value-type="string">
            <text:p text:style-name="P27">0～15分</text:p>
          </table:table-cell>
          <table:table-cell table:style-name="表格1.C1" office:value-type="string"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27">住宿環境及校外活動安全了解與輔導</text:p>
          </table:table-cell>
          <table:table-cell table:style-name="表格1.A1" office:value-type="string">
            <text:p text:style-name="P27">0～15分</text:p>
          </table:table-cell>
          <table:table-cell table:style-name="表格1.C1" office:value-type="string"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27">學生憂鬱與自殺之篩檢</text:p>
          </table:table-cell>
          <table:table-cell table:style-name="表格1.A1" office:value-type="string">
            <text:p text:style-name="P27">0～15分</text:p>
          </table:table-cell>
          <table:table-cell table:style-name="表格1.C1" office:value-type="string"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27">按時繳交操行成績</text:p>
          </table:table-cell>
          <table:table-cell table:style-name="表格1.A1" office:value-type="string">
            <text:p text:style-name="P27">0～15分</text:p>
          </table:table-cell>
          <table:table-cell table:style-name="表格1.C1" office:value-type="string"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27">鼓勵學生參與競賽活動</text:p>
          </table:table-cell>
          <table:table-cell table:style-name="表格1.A1" office:value-type="string">
            <text:p text:style-name="P27">0～15分</text:p>
          </table:table-cell>
          <table:table-cell table:style-name="表格1.C1" office:value-type="string"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27">其他輔導成效</text:p>
          </table:table-cell>
          <table:table-cell table:style-name="表格1.A1" office:value-type="string">
            <text:p text:style-name="P27">0～10分</text:p>
          </table:table-cell>
          <table:table-cell table:style-name="表格1.C1" office:value-type="string"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27">總分</text:p>
          </table:table-cell>
          <table:table-cell table:style-name="表格1.A1" office:value-type="string">
            <text:p text:style-name="P27">0～100分</text:p>
          </table:table-cell>
          <table:table-cell table:style-name="表格1.C1" office:value-type="string">
            <text:p text:style-name="P28"/>
          </table:table-cell>
        </table:table-row>
      </table:table>
      <text:p text:style-name="P30"><text:span text:style-name="T1">(請提供相關資料)</text:span></text:p>
      <text:p text:style-name="P10"/>
      <text:p text:style-name="P10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14"><text:span text:style-name="T1">附表二</text:span></text:p>
      <text:p text:style-name="P16"><text:span text:style-name="T6"><text:s text:c="6"/></text:span><text:span text:style-name="T7">學年度系統及船舶機電工程學系導師輔導工作評量問卷表</text:span></text:p>
      <text:p text:style-name="P10"><text:soft-page-break/></text:p>
      <text:p text:style-name="P31"><text:span text:style-name="T1">填表人系級：</text:span><text:span text:style-name="T3"> <text:s text:c="9"/></text:span><text:span text:style-name="T1"><text:s text:c="2"/>班(組)別：</text:span><text:span text:style-name="T3"> <text:s text:c="11"/></text:span><text:span text:style-name="T1"><text:s text:c="3"/>我的導師姓名：</text:span><text:span text:style-name="T3"> <text:s text:c="13"/></text:span></text:p>
      <text:p text:style-name="P32"/>
      <text:p text:style-name="P36">各位同學您好：</text:p>
      <text:p text:style-name="P34">本問卷專供導師輔導工作評量之用，旨在瞭解同學與導師之間互動的情形，請同學用心填寫。煩請同學填妥問卷後，交予各班班代，收齊後送至系辦公室。謝謝合作！</text:p>
      <text:p text:style-name="P33"/>
      <text:p text:style-name="P37">說明：本問卷共有15題，請參照右列以勾選方式作答。</text:p>
      <text:p text:style-name="P5"/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office:value-type="string">
            <text:p text:style-name="P4">項目</text:p>
          </table:table-cell>
          <table:table-cell table:style-name="表格2.A1" office:value-type="string">
            <text:p text:style-name="P1">非</text:p>
            <text:p text:style-name="P1">常</text:p>
            <text:p text:style-name="P1">同</text:p>
            <text:p text:style-name="P1">意</text:p>
          </table:table-cell>
          <table:table-cell table:style-name="表格2.A1" office:value-type="string">
            <text:p text:style-name="P1">同</text:p>
            <text:p text:style-name="P1">意</text:p>
          </table:table-cell>
          <table:table-cell table:style-name="表格2.A1" office:value-type="string">
            <text:p text:style-name="P5">尚</text:p>
            <text:p text:style-name="P5">可</text:p>
          </table:table-cell>
          <table:table-cell table:style-name="表格2.A1" office:value-type="string">
            <text:p text:style-name="P1">不</text:p>
            <text:p text:style-name="P1">同</text:p>
            <text:p text:style-name="P1">意</text:p>
          </table:table-cell>
          <table:table-cell table:style-name="表格2.F1" office:value-type="string">
            <text:p text:style-name="P5">很</text:p>
            <text:p text:style-name="P5">不</text:p>
            <text:p text:style-name="P5">同</text:p>
            <text:p text:style-name="P5">意</text:p>
          </table:table-cell>
        </table:table-row>
        <table:table-row table:style-name="表格2.1">
          <table:table-cell table:style-name="表格2.A1" office:value-type="string">
            <text:p text:style-name="P1">我的導師會排定時間召開導師時間。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我的導師</text:span><text:span text:style-name="T1">可以</text:span><text:span text:style-name="T1">很</text:span><text:span text:style-name="T1">容易連繫上</text:span><text:span text:style-name="T1">。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我的導師</text:span><text:span text:style-name="T1">願意傾聽我的想法</text:span><text:span text:style-name="T1">，</text:span><text:span text:style-name="T1">願意幫我解決問題</text:span><text:span text:style-name="T1">。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能適切傳達導師會議或校內資訊</text:span><text:span text:style-name="T1">。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會親自參與班級</text:span><text:span text:style-name="T1">、小組或</text:span><text:span text:style-name="T1">校內外各項活動</text:span><text:span text:style-name="T1">。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會不定期與</text:span><text:span text:style-name="T1">導生</text:span><text:span text:style-name="T1">個別晤談</text:span><text:span text:style-name="T1">。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關心學生</text:span><text:span text:style-name="T1">的</text:span><text:span text:style-name="T1">出缺席狀況</text:span><text:span text:style-name="T1">。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會主動瞭解學生課業、學習情況</text:span><text:span text:style-name="T1">。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會不定期主動</text:span><text:span text:style-name="T1">或被動</text:span><text:span text:style-name="T1">與家長聯繫</text:span><text:span text:style-name="T1">。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瞭解學生家庭狀況</text:span><text:span text:style-name="T1">。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能</text:span><text:span text:style-name="T1">積極</text:span><text:span text:style-name="T1">處理學生緊急事故</text:span><text:span text:style-name="T1">。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會經常主動關心學生近況</text:span><text:span text:style-name="T1">。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與學生互動良好</text:span><text:span text:style-name="T1">。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">會對我以後的生涯規劃給予意見。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">總之，我可以感受到我的導師是關心我的。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</table:table>
      <text:p text:style-name="Standard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本文縮排_20_2" style:display-name="本文縮排 2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例樣式1" style:family="paragraph" style:parent-style-name="Standard" style:list-style-name="WW8Num8">
      <style:paragraph-properties fo:margin-top="0.318cm" fo:margin-bottom="0cm" loext:contextual-spacing="false">
        <style:tab-stops>
          <style:tab-stop style:position="0.931cm"/>
          <style:tab-stop style:position="1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台頭樣式1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附條例樣式1" style:family="paragraph" style:parent-style-name="條例樣式1">
      <style:paragraph-properties fo:margin-top="0cm" fo:margin-bottom="0cm" loext:contextual-spacing="false">
        <style:tab-stops/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2.752cm" fo:margin-right="0.746cm" fo:orphans="2" fo:widows="2" fo:text-indent="-0.63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附件樣式2" style:family="paragraph" style:parent-style-name="附條例樣式1" style:list-style-name="WW8Num15"/>
    <style:style style:name="附1" style:family="paragraph" style:parent-style-name="Standard" style:list-style-name="WW8Num5">
      <style:paragraph-properties fo:orphans="2" fo:widows="2" style:text-autospace="none" style:vertical-align="bottom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附2" style:family="paragraph" style:parent-style-name="Standard">
      <style:paragraph-properties fo:margin-left="3.801cm" fo:margin-right="0cm" fo:orphans="2" fo:widows="2" fo:text-indent="0cm" style:auto-text-indent="false" style:text-autospace="none" style:vertical-align="bottom">
        <style:tab-stops>
          <style:tab-stop style:position="2.54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905cm" fo:margin-right="0cm" fo:orphans="2" fo:widows="2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期刊A" style:family="paragraph" style:parent-style-name="Standard" style:list-style-name="WW8Num22">
      <style:paragraph-properties style:line-height-at-least="0.635cm" fo:text-align="justify" style:justify-single-word="false" style:vertical-align="baseline"/>
      <style:text-properties fo:color="#000000" fo:font-size="10pt" style:text-underline-style="solid" style:text-underline-width="auto" style:text-underline-color="font-color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台頭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Contents_20_1" style:display-name="Contents 1" style:family="paragraph" style:parent-style-name="Standard" style:next-style-name="Standard" style:list-style-name="WW8Num4" style:class="index">
      <style:text-properties fo:font-size="14pt" style:font-name-asian="標楷體" style:font-family-asian="標楷體" style:font-family-generic-asian="script" style:font-size-asian="14pt"/>
    </style:style>
    <style:style style:name="圖表目錄" style:family="paragraph" style:parent-style-name="Standard" style:next-style-name="Standard" style:list-style-name="WW8Num13">
      <style:paragraph-properties fo:margin-left="0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問候" style:family="paragraph" style:parent-style-name="Standard" style:next-style-name="Standard">
      <style:paragraph-properties style:line-height-at-least="0.635cm" style:vertical-align="baseline"/>
      <style:text-properties style:font-name="新細明體" fo:font-family="新細明體, PMingLiU" style:font-family-generic="roman" style:font-pitch="variable" fo:language="af" fo:country="ZA" style:letter-kerning="true" style:font-size-complex="10pt"/>
    </style:style>
    <style:style style:name="清單_20_3" style:display-name="清單 3" style:family="paragraph" style:parent-style-name="Standard">
      <style:paragraph-properties fo:margin-left="2.602cm" fo:margin-right="0cm" fo:text-align="justify" style:justify-single-word="false" fo:text-indent="-0.801cm" style:auto-text-indent="false" style:text-autospace="none" style:vertical-align="baseline"/>
      <style:text-properties fo:font-size="14pt" fo:letter-spacing="0.018cm" style:letter-kerning="true" style:font-name-asian="標楷體" style:font-family-asian="標楷體" style:font-family-generic-asian="script" style:font-size-asian="14pt" style:font-size-complex="10pt"/>
    </style:style>
    <style:style style:name="_32_" style:display-name="2" style:family="paragraph" style:parent-style-name="Standard">
      <style:paragraph-properties fo:margin-left="3cm" fo:margin-right="0cm" fo:orphans="2" fo:widows="2" fo:text-indent="-1cm" style:auto-text-indent="false">
        <style:tab-stops>
          <style:tab-stop style:position="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容" style:family="paragraph" style:parent-style-name="Standard">
      <style:paragraph-properties fo:line-height="0.6cm" fo:text-align="justify" style:justify-single-word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/>
    </style:style>
    <style:style style:name="WW8Num11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language="en" fo:country="US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436cm" fo:text-indent="-0.399cm" fo:margin-left="4.2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21cm" fo:text-indent="-0.847cm" fo:margin-left="1.2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057cm" fo:text-indent="-0.847cm" fo:margin-left="2.0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903cm" fo:text-indent="-0.847cm" fo:margin-left="2.9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75cm" fo:text-indent="-0.847cm" fo:margin-left="3.7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597cm" fo:text-indent="-0.847cm" fo:margin-left="4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443cm" fo:text-indent="-0.847cm" fo:margin-left="5.4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29cm" fo:text-indent="-0.847cm" fo:margin-left="6.2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137cm" fo:text-indent="-0.847cm" fo:margin-left="7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635cm" fo:text-indent="-0.386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937cm" fo:text-indent="-1.244cm" fo:margin-left="2.93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 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3.905cm" fo:text-indent="-1cm" fo:margin-left="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46cm" fo:text-indent="-1.429cm" fo:margin-left="1.7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11z2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55cm" fo:margin-left="1.1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002cm" fo:text-indent="-1cm" fo:margin-left="3.00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318cm" fo:text-indent="-1.101cm" fo:margin-left="1.418cm"/>
        </style:list-level-properties>
      </text:list-level-style-number>
      <text:list-level-style-number text:level="2" text:style-name="WW8Num21z1" style:num-suffix="." style:num-format="1" text:start-value="2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3.059cm" fo:text-indent="-1.058cm" fo:margin-left="3.05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辦法規章目錄</dc:title>
    <meta:initial-creator>lib</meta:initial-creator>
    <meta:creation-date>2016-10-06T10:30:00</meta:creation-date>
    <dc:creator>adm</dc:creator>
    <dc:date>2016-10-06T10:31:00</dc:date>
    <meta:print-date>2015-05-07T10:23:00</meta:print-date>
    <meta:editing-cycles>3</meta:editing-cycles>
    <meta:editing-duration>PT1M</meta:editing-duration>
    <meta:document-statistic meta:table-count="2" meta:image-count="0" meta:object-count="0" meta:page-count="3" meta:paragraph-count="78" meta:word-count="1143" meta:character-count="1247" meta:non-whitespace-character-count="1180"/>
    <meta:generator>LibreOffice/5.1.5.2$Windows_x86 LibreOffice_project/7a864d8825610a8c07cfc3bc01dd4fce6a9447e5</meta:generator>
  </office:meta>
</office:document-meta>
</file>