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台頭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margin-left="3.247cm" fo:margin-right="0cm" fo:text-indent="0cm" style:auto-text-indent="false" style:snap-to-layout-grid="false"/>
    </style:style>
    <style:style style:name="P5" style:family="paragraph" style:parent-style-name="Standard">
      <style:paragraph-properties fo:margin-left="3.247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3.247cm" fo:margin-right="0cm" fo:text-align="justify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margin-left="3.2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weight-complex="bold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成功大學系統及船舶機電工程學系圖書室管理規則</text:p>
      <text:p text:style-name="P2"><text:span text:style-name="T1">89.10.16 <text:s/></text:span><text:span text:style-name="T1">八十九學年度第一學期第二次系務會議</text:span></text:p>
      <text:list xml:id="list6516603233889368438" text:style-name="WW8Num8">
        <text:list-item>
          <text:p text:style-name="條例樣式1">本室藏書除供本系教職員及學生借閱外，亦對全校師生開放，但不對外服務。</text:p>
        </text:list-item>
        <text:list-item>
          <text:p text:style-name="條例樣式1">圖書借閱規則：</text:p>
        </text:list-item>
      </text:list>
      <text:list xml:id="list3973739336428746980" text:style-name="WW8Num15">
        <text:list-item>
          <text:p text:style-name="附件樣式2">論文集、期刊（現刊及過刊）、參考工具書、微縮資料一律不外借。特殊狀況，則須押『証件』方得借閱，每人限借二本，限時 三日內歸還）</text:p>
        </text:list-item>
        <text:list-item>
          <text:p text:style-name="附件樣式2"><text:span text:style-name="T7"><text:s/></text:span>博碩士論文限本系師生借閱，每人限借閱二本，並限期十四日內歸還，若需要者且無人預約，可無限次續借。</text:p>
        </text:list-item>
        <text:list-item>
          <text:p text:style-name="附件樣式2">本系學生須憑『學生証』辦理借閱手續；外系師生須抵押『証件』方可借閱。</text:p>
        </text:list-item>
        <text:list-item>
          <text:p text:style-name="附件樣式2">圖書借閱冊數及期限：</text:p>
        </text:list-item>
      </text:list>
      <text:p text:style-name="P3">　　　　本系教職員：二十本──　三個月【若教學用書可延長為一學期】</text:p>
      <text:p text:style-name="P3">　　　　本系研究生：十　本──　二個月</text:p>
      <text:p text:style-name="P3">　　　　　本系學生：五　本──　一個月</text:p>
      <text:p text:style-name="P3">　　　　　外系師生：三　本──　一個月</text:p>
      <text:list xml:id="list110647098426062" text:continue-list="list6516603233889368438" text:style-name="WW8Num8">
        <text:list-item>
          <text:p text:style-name="條例樣式1">圖書借閱若無人預約，則可向圖書室以電話(63507);或以e-mail:b1587130@sparc1.cc.ncku.edu.tw“告知續借”，最高可達六次；若無續借，視同逾期，逾期罰款，每天每本＄五元。</text:p>
        </text:list-item>
        <text:list-item>
          <text:p text:style-name="條例樣式1">若有逾期罰款，則須歸還書並繳清罰金後，方恢復借閱之權利。</text:p>
        </text:list-item>
        <text:list-item>
          <text:p text:style-name="條例樣式1">已借之圖書，若已被他人預約則不得續借。</text:p>
        </text:list-item>
        <text:list-item>
          <text:p text:style-name="條例樣式1">預約書將保留三日，逾期未辦理借書手續，則喪失預約該書之資格。</text:p>
        </text:list-item>
        <text:list-item>
          <text:p text:style-name="條例樣式1">閱覽室開放同學K書，入室請將背包放於置物櫃。</text:p>
        </text:list-item>
        <text:list-item>
          <text:p text:style-name="條例樣式1">借出之圖書如有遺失須購“原書”歸還，若無法購得，則以圖書原價之五倍賠償；特殊狀況則以個案處理。</text:p>
        </text:list-item>
        <text:list-item>
          <text:p text:style-name="條例樣式1">圖書若已遺失，須於借閱期限內告知圖書室，否則除了賠償金外，仍須付逾期罰款。</text:p>
        </text:list-item>
        <text:list-item>
          <text:p text:style-name="條例樣式1">借出之圖書無論到期與否，一律於學期結束前歸還，以利清點圖書，屆時將另行通知。</text:p>
        </text:list-item>
        <text:list-item>
          <text:p text:style-name="條例樣式1">本室開放時間</text:p>
        </text:list-item>
      </text:list>
      <text:list xml:id="list110647341253290" text:continue-list="list3973739336428746980" text:style-name="WW8Num15">
        <text:list-item text:start-value="1">
          <text:p text:style-name="附件樣式2">圖書室</text:p>
        </text:list-item>
      </text:list>
      <text:p text:style-name="P5"><text:span text:style-name="T3">星期一～星期五：AM8:10~</text:span><text:span text:style-name="T3">AM10:30 <text:s/></text:span><text:span text:style-name="T3">PM</text:span><text:span text:style-name="T3">2:10~PM5:30</text:span></text:p>
      <text:p text:style-name="P5"><text:span text:style-name="T3">星期六 <text:s text:c="7"/>：AM8:10~</text:span><text:span text:style-name="T3">A</text:span><text:span text:style-name="T3">M1</text:span><text:span text:style-name="T3">0</text:span><text:span text:style-name="T3">:</text:span><text:span text:style-name="T3">3</text:span><text:span text:style-name="T3">0</text:span></text:p>
      <text:p text:style-name="P6"/>
      <text:list xml:id="list110647931917433" text:continue-numbering="true" text:style-name="WW8Num15">
        <text:list-item>
          <text:p text:style-name="附件樣式2">閱覽室</text:p>
        </text:list-item>
      </text:list>
      <text:p text:style-name="P4"><text:span text:style-name="T5">星期一～星期五：AM8:10~PM</text:span><text:span text:style-name="T5">5:30</text:span></text:p>
      <text:p text:style-name="P7">星期六 <text:s text:c="7"/>：AM8:10~PM12: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6-10-06T10:27:00</meta:creation-date>
    <dc:creator>adm</dc:creator>
    <dc:date>2016-10-06T10:27:00</dc:date>
    <meta:print-date>2015-05-07T10:23:00</meta:print-date>
    <meta:editing-cycles>2</meta:editing-cycles>
    <meta:document-statistic meta:table-count="0" meta:image-count="0" meta:object-count="0" meta:page-count="1" meta:paragraph-count="28" meta:word-count="666" meta:character-count="842" meta:non-whitespace-character-count="784"/>
    <meta:generator>LibreOffice/5.1.5.2$Windows_x86 LibreOffice_project/7a864d8825610a8c07cfc3bc01dd4fce6a9447e5</meta:generator>
  </office:meta>
</office:document-meta>
</file>