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letter-kerning="true"/>
    </style:style>
    <style:style style:name="P2" style:family="paragraph" style:parent-style-name="Standard"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002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1.693cm" fo:margin-right="0cm" fo:margin-top="0.318cm" fo:margin-bottom="0cm" loext:contextual-spacing="false" fo:text-align="justify" style:justify-single-word="false" fo:orphans="2" fo:widows="2" fo:text-indent="-1.693cm" style:auto-text-indent="false">
        <style:tab-stops>
          <style:tab-stop style:position="0.931cm"/>
          <style:tab-stop style:position="1cm"/>
          <style:tab-stop style:position="2cm"/>
        </style:tab-stops>
      </style:paragraph-properties>
    </style:style>
    <style:style style:name="P7" style:family="paragraph" style:parent-style-name="Standard">
      <style:paragraph-properties fo:margin-left="2cm" fo:margin-right="0cm" fo:margin-top="0.318cm" fo:margin-bottom="0cm" loext:contextual-spacing="false" fo:orphans="2" fo:widows="2" fo:text-indent="-2cm" style:auto-text-indent="false">
        <style:tab-stops>
          <style:tab-stop style:position="0.931cm"/>
          <style:tab-stop style:position="1cm"/>
          <style:tab-stop style:position="2cm"/>
        </style:tab-stops>
      </style:paragraph-properties>
    </style:style>
    <style:style style:name="P8" style:family="paragraph" style:parent-style-name="Standard">
      <style:paragraph-properties fo:margin-left="2cm" fo:margin-right="0cm" fo:margin-top="0.318cm" fo:margin-bottom="0cm" loext:contextual-spacing="false" fo:text-align="justify" style:justify-single-word="false" fo:orphans="2" fo:widows="2" fo:text-indent="-2cm" style:auto-text-indent="false">
        <style:tab-stops>
          <style:tab-stop style:position="0.931cm"/>
          <style:tab-stop style:position="1cm"/>
          <style:tab-stop style:position="2cm"/>
        </style:tab-stops>
      </style:paragraph-properties>
    </style:style>
    <style:style style:name="P9" style:family="paragraph" style:parent-style-name="台頭">
      <style:paragraph-properties fo:break-before="page"/>
      <style:text-properties style:font-name="標楷體" fo:font-size="14pt" style:font-size-asian="14pt" style:font-name-complex="標楷體"/>
    </style:style>
    <style:style style:name="P10" style:family="paragraph" style:parent-style-name="台頭" style:master-page-name="Standard">
      <style:paragraph-properties style:page-number="1"/>
    </style:style>
    <style:style style:name="P11" style:family="paragraph" style:parent-style-name="_32_">
      <style:paragraph-properties fo:text-align="justify" style:justify-single-word="false"/>
    </style:style>
    <style:style style:name="P12" style:family="paragraph" style:parent-style-name="_32_" style:list-style-name="WW8Num23">
      <style:paragraph-properties fo:text-align="justify" style:justify-single-word="false"/>
    </style:style>
    <style:style style:name="P13" style:family="paragraph" style:parent-style-name="_32_" style:list-style-name="WW8Num23">
      <style:paragraph-properties fo:text-align="justify" style:justify-single-word="false"/>
    </style:style>
    <style:style style:name="P14" style:family="paragraph" style:parent-style-name="_32_" style:list-style-name="WW8Num14">
      <style:paragraph-properties fo:margin-top="0.318cm" fo:margin-bottom="0cm" loext:contextual-spacing="false" fo:text-align="justify" style:justify-single-word="false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-asian="標楷體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style:font-name="Times New Roman" style:font-name-complex="Times New Roman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系統及船舶機電工程學系評鑑與認證委員會組織章程</text:p>
      <text:p text:style-name="P5"><text:span text:style-name="T2">97.12.22 九十七學年度第一學期第二次系務會議通過</text:span></text:p>
      <text:p text:style-name="P1"/>
      <text:p text:style-name="P6"><text:span text:style-name="T3">第一條 <text:s/>本系為配合教育部之高等教育評鑑、中華工程教育學會之工程教育認證等</text:span><text:span text:style-name="T5">評鑑與認證</text:span><text:span text:style-name="T3">作業，以提升教育品質，達成教育目標，特別設立系</text:span><text:span text:style-name="T5">評鑑與認證委員會</text:span><text:span text:style-name="T3">(以下簡稱本</text:span><text:span text:style-name="T5">會</text:span><text:span text:style-name="T3">)。</text:span></text:p>
      <text:p text:style-name="P6"><text:span text:style-name="T3">第二條 <text:s/>本</text:span><text:span text:style-name="T5">會由</text:span><text:span text:style-name="T6">本系助理教授以上之專任教師票選五人(若有其他候選人與得票數前五名候選人之一票數相等，則該位候選人視同為得票數前五名之候選人，亦為當選委員)及系主任組成，系主任為當然委員兼召集人。</text:span><text:span text:style-name="T10">委員任期與系主任任期相同，於系主任任期第一個月內改選</text:span><text:span text:style-name="T6">，連選得連任。</text:span><text:span text:style-name="T3">並視需要得聘校、系外人士為外部</text:span><text:span text:style-name="T5">諮詢</text:span><text:span text:style-name="T3">委員。</text:span></text:p>
      <text:p text:style-name="P8"><text:span text:style-name="T3">第三條 <text:s/></text:span><text:span text:style-name="T6">本會之職權為辦理本系下列事項：</text:span></text:p>
      <text:p text:style-name="P11">一、<text:span text:style-name="T11">  </text:span>高等教育評鑑作業。</text:p>
      <text:p text:style-name="P11">二、<text:span text:style-name="T11">  </text:span>工程教育認證作業。</text:p>
      <text:list xml:id="list2068464777461663564" text:style-name="WW8Num23">
        <text:list-item>
          <text:p text:style-name="P12"><text:span text:style-name="T11">其他</text:span>外部評鑑與認證作業。</text:p>
        </text:list-item>
        <text:list-item>
          <text:p text:style-name="P12">參考系所每二年定期實行之自我評鑑結果，並將待改進之建議事項於系務會議檢討通過後實施。</text:p>
        </text:list-item>
      </text:list>
      <text:list xml:id="list7007519864298314368" text:style-name="WW8Num14">
        <text:list-item>
          <text:p text:style-name="P14">本系所有教師均應配合協助<text:span text:style-name="T9">評鑑與認證</text:span>作業，本會之助理工作由系行政助教及學校補助經費聘任助理擔任。</text:p>
        </text:list-item>
      </text:list>
      <text:p text:style-name="P7"><text:span text:style-name="T3">第五條 <text:s/></text:span><text:span text:style-name="T6">本組織章程經系務會議通過後施行，修正時亦同。</text:span></text:p>
      <text:p text:style-name="P2"/>
      <text:p text:style-name="P3"/>
      <text:p text:style-name="P9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例樣式1" style:family="paragraph" style:parent-style-name="Standard" style:list-style-name="WW8Num8">
      <style:paragraph-properties fo:margin-top="0.318cm" fo:margin-bottom="0cm" loext:contextual-spacing="false">
        <style:tab-stops>
          <style:tab-stop style:position="0.931cm"/>
          <style:tab-stop style:position="1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台頭樣式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附條例樣式1" style:family="paragraph" style:parent-style-name="條例樣式1">
      <style:paragraph-properties fo:margin-top="0cm" fo:margin-bottom="0cm" loext:contextual-spacing="false">
        <style:tab-stops/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752cm" fo:margin-right="0.746cm" fo:orphans="2" fo:widows="2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件樣式2" style:family="paragraph" style:parent-style-name="附條例樣式1" style:list-style-name="WW8Num15"/>
    <style:style style:name="附1" style:family="paragraph" style:parent-style-name="Standard" style:list-style-name="WW8Num5">
      <style:paragraph-properties fo:orphans="2" fo:widows="2" style:text-autospace="none" style:vertical-align="bottom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2" style:family="paragraph" style:parent-style-name="Standard">
      <style:paragraph-properties fo:margin-left="3.801cm" fo:margin-right="0cm" fo:orphans="2" fo:widows="2" fo:text-indent="0cm" style:auto-text-indent="false" style:text-autospace="none" style:vertical-align="bottom">
        <style:tab-stops>
          <style:tab-stop style:position="2.54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905cm" fo:margin-right="0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期刊A" style:family="paragraph" style:parent-style-name="Standard" style:list-style-name="WW8Num22">
      <style:paragraph-properties style:line-height-at-least="0.635cm" fo:text-align="justify" style:justify-single-word="false" style:vertical-align="baseline"/>
      <style:text-properties fo:color="#000000" fo:font-size="10pt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台頭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Contents_20_1" style:display-name="Contents 1" style:family="paragraph" style:parent-style-name="Standard" style:next-style-name="Standard" style:list-style-name="WW8Num4" style:class="index">
      <style:text-properties fo:font-size="14pt" style:font-name-asian="標楷體" style:font-family-asian="標楷體" style:font-family-generic-asian="script" style:font-size-asian="14pt"/>
    </style:style>
    <style:style style:name="圖表目錄" style:family="paragraph" style:parent-style-name="Standard" style:next-style-name="Standard" style:list-style-name="WW8Num13">
      <style:paragraph-properties fo:margin-left="0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font-name="新細明體" fo:font-family="新細明體, PMingLiU" style:font-family-generic="roman" style:font-pitch="variable" fo:language="af" fo:country="ZA" style:letter-kerning="true" style:font-size-complex="10pt"/>
    </style:style>
    <style:style style:name="清單_20_3" style:display-name="清單 3" style:family="paragraph" style:parent-style-name="Standard">
      <style:paragraph-properties fo:margin-left="2.602cm" fo:margin-right="0cm" fo:text-align="justify" style:justify-single-word="false" fo:text-indent="-0.801cm" style:auto-text-indent="false" style:text-autospace="non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32_" style:display-name="2" style:family="paragraph" style:parent-style-name="Standard">
      <style:paragraph-properties fo:margin-left="3cm" fo:margin-right="0cm" fo:orphans="2" fo:widows="2" fo:text-indent="-1cm" style:auto-text-indent="false">
        <style:tab-stops>
          <style:tab-stop style:position="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容" style:family="paragraph" style:parent-style-name="Standard">
      <style:paragraph-properties fo:line-height="0.6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1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language="en" fo:country="US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436cm" fo:text-indent="-0.399cm" fo:margin-left="4.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635cm" fo:text-indent="-0.386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937cm" fo:text-indent="-1.244cm" fo:margin-left="2.9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3.905cm" fo:text-indent="-1cm" fo:margin-left="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429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1z2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55cm" fo:margin-left="1.1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101cm" fo:margin-left="1.418cm"/>
        </style:list-level-properties>
      </text:list-level-style-number>
      <text:list-level-style-number text:level="2" text:style-name="WW8Num21z1" style:num-suffix="." style:num-format="1" text:start-value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059cm" fo:text-indent="-1.058cm" fo:margin-left="3.05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辦法規章目錄</dc:title>
    <meta:initial-creator>lib</meta:initial-creator>
    <meta:creation-date>2015-05-07T11:17:00</meta:creation-date>
    <dc:creator>ncku</dc:creator>
    <dc:date>2015-05-07T11:44:00</dc:date>
    <meta:print-date>2015-05-07T10:23:00</meta:print-date>
    <meta:editing-cycles>3</meta:editing-cycles>
    <meta:editing-duration>PT3M</meta:editing-duration>
    <meta:document-statistic meta:table-count="0" meta:image-count="0" meta:object-count="0" meta:page-count="2" meta:paragraph-count="13" meta:word-count="451" meta:character-count="472" meta:non-whitespace-character-count="458"/>
    <meta:generator>LibreOffice/5.1.5.2$Windows_x86 LibreOffice_project/7a864d8825610a8c07cfc3bc01dd4fce6a9447e5</meta:generator>
  </office:meta>
</office:document-meta>
</file>