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條例樣式1" style:list-style-name="">
      <style:paragraph-properties fo:margin-left="2cm" fo:margin-right="0cm" fo:margin-top="0cm" fo:margin-bottom="0cm" loext:contextual-spacing="false" fo:text-indent="0cm" style:auto-text-indent="false" style:snap-to-layout-grid="false"/>
    </style:style>
    <style:style style:name="P2" style:family="paragraph" style:parent-style-name="條例樣式1" style:list-style-name="">
      <style:paragraph-properties fo:margin-left="2cm" fo:margin-right="0cm" fo:margin-top="0cm" fo:margin-bottom="0cm" loext:contextual-spacing="false" fo:text-indent="-2cm" style:auto-text-indent="false" style:snap-to-layout-grid="false"/>
    </style:style>
    <style:style style:name="P3" style:family="paragraph" style:parent-style-name="台頭" style:master-page-name="Standard">
      <style:paragraph-properties style:page-number="1"/>
    </style:style>
    <style:style style:name="P4" style:family="paragraph" style:parent-style-name="Standard">
      <style:paragraph-properties fo:margin-left="0.75cm" fo:margin-right="0cm" fo:text-align="center" style:justify-single-word="false" fo:orphans="2" fo:widows="2" fo:text-indent="-0.75cm" style:auto-text-indent="false" style:snap-to-layout-grid="false"/>
    </style:style>
    <style:style style:name="P5" style:family="paragraph" style:parent-style-name="Standard">
      <style:paragraph-properties fo:margin-left="0.75cm" fo:margin-right="0cm" fo:text-align="center" style:justify-single-word="false" fo:orphans="2" fo:widows="2" fo:text-indent="-0.75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2.247cm" fo:margin-right="0cm" fo:text-indent="0cm" style:auto-text-indent="false" style:snap-to-layout-grid="false"/>
    </style:style>
    <style:style style:name="P7" style:family="paragraph" style:parent-style-name="Standard">
      <style:paragraph-properties fo:margin-left="4.364cm" fo:margin-right="0cm" fo:text-indent="-2.117cm" style:auto-text-indent="false" style:snap-to-layout-grid="false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8z0" style:num-prefix="第" style:num-suffix="條 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3.905cm" fo:text-indent="-1cm" fo:margin-left="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成功大學系統及船舶機電工程學系空間管理辦法</text:p>
      <text:p text:style-name="P5">90.02.26 八十九學年度第二學期第一次系務會議通過</text:p>
      <text:p text:style-name="P5">92.09.22 九十二學年度第一學期第一次系務會議通過</text:p>
      <text:p text:style-name="P4"><text:span text:style-name="T1">101</text:span><text:span text:style-name="T1">.</text:span><text:span text:style-name="T1">09</text:span><text:span text:style-name="T1">.</text:span><text:span text:style-name="T1">24</text:span><text:span text:style-name="T1">.</text:span><text:span text:style-name="T1">一百零一學年度第一學期第一次系務會議通過</text:span></text:p>
      <text:p text:style-name="P4"><text:span text:style-name="T1">104.04.09 一百零三學年度第二學期第二次系務會議通過</text:span></text:p>
      <text:list xml:id="list8942153534234547049" text:style-name="WW8Num8">
        <text:list-item>
          <text:p text:style-name="條例樣式1">為使本系空間能充分發揮教學及研究功能,特訂本辦法。</text:p>
        </text:list-item>
        <text:list-item>
          <text:p text:style-name="條例樣式1">本系空間依其功能分為：</text:p>
        </text:list-item>
      </text:list>
      <text:p text:style-name="P6"><text:span text:style-name="T3">1.</text:span><text:span text:style-name="T3">教 <text:s/>室（含討論室）:為教學上課之處所。</text:span></text:p>
      <text:p text:style-name="P6"><text:span text:style-name="T3">2.</text:span><text:span text:style-name="T3">辦公室（含主任室、漁船中心）</text:span><text:span text:style-name="T3">:</text:span><text:span text:style-name="T3">為執行本系系務所用之空間。</text:span></text:p>
      <text:p text:style-name="P6"><text:span text:style-name="T3">3.</text:span><text:span text:style-name="T3">教授室</text:span><text:span text:style-name="T3">:</text:span><text:span text:style-name="T3">為提供本系教師教學及研究之用。</text:span></text:p>
      <text:p text:style-name="P6"><text:span text:style-name="T3">4.</text:span><text:span text:style-name="T3">專屬研究生室</text:span><text:span text:style-name="T3">:</text:span><text:span text:style-name="T3">為提供本系專任教師學術研究及教學之用。</text:span></text:p>
      <text:p text:style-name="P7"><text:span text:style-name="T3">5.</text:span><text:span text:style-name="T3">專題室：為配合本系教師進行研究計劃或成立研究中心，而以租借方式提供相關教師使用。</text:span></text:p>
      <text:p text:style-name="P6"><text:span text:style-name="T3">6.</text:span><text:span text:style-name="T3">教學實驗室。</text:span></text:p>
      <text:p text:style-name="P6"><text:span text:style-name="T3">7.</text:span><text:span text:style-name="T3">公用儀器室。</text:span></text:p>
      <text:p text:style-name="P6"><text:span text:style-name="T3">8.</text:span><text:span text:style-name="T3">公共研究生室。</text:span></text:p>
      <text:p text:style-name="P6"><text:span text:style-name="T3">9.</text:span><text:span text:style-name="T3">大水槽。（另設管理辦法）</text:span></text:p>
      <text:p text:style-name="P6"><text:span text:style-name="T3">10.</text:span><text:span text:style-name="T3">公設空間：凡不屬上述者為本系公設空間。</text:span></text:p>
      <text:list xml:id="list111907959908800" text:continue-numbering="true" text:style-name="WW8Num8">
        <text:list-item>
          <text:p text:style-name="條例樣式1">教室、辦公室、公用儀器室、公共研究生室及公設空間，由系主任統籌管理，變更使用功能需向系館規劃委員會提出申請，經系務會議通過後方可使用。</text:p>
        </text:list-item>
        <text:list-item>
          <text:p text:style-name="條例樣式1">教授室分專任與兼任兩類，專任教授室供一位專任教師使用，於就職時配給使用，離職時須於一個月內將教授室清理完畢並歸還本系。兼任教授室原則上每間供三～四位兼任教師使用，離職時須於一個月內，清理完畢並歸還本系。</text:p>
        </text:list-item>
        <text:list-item>
          <text:p text:style-name="條例樣式1">教學實驗室為公用空間，由系主任負責督導，必要時得分派技術人員或助教協助。若教師需於實驗室內從事非教學之短期（一年內）研究工作時，須向系館規劃委員會提出申請，經審核空間維護費並由系務會議通過後始得進行，使用期間應保持整潔隨時可支援其他教學、研究及參觀，不得隔間或遮蔽並於研究工作結束半個月內清理完畢，經系主任檢核後銷案。若未能完成清理工作者，爾後不得再行借用實驗室。</text:p>
        </text:list-item>
        <text:list-item>
          <text:p text:style-name="條例樣式1">專題室由本系借予相關老師使用，借期至少半年以上；有意承借之教師應向本系提出，由系館規劃委員會審核並經系務會議同意。使用期屆滿後，承借人應於一個月內恢復原狀，所需費用由承借老師負擔。依本系維護需要，每坪每月酌收貳佰伍拾元（每年依物價指數調整）以支援系務發展。未經過本系申請之建教案加倍收費。</text:p>
        </text:list-item>
        <text:list-item>
          <text:p text:style-name="條例樣式1">專屬研究生室配與每位專任教師一人一間，離職時須於一個月內將研究室清理完畢並歸還給本系。</text:p>
        </text:list-item>
        <text:list-item>
          <text:p text:style-name="條例樣式1">本系設有公用儀器室，以儲存本系教師暫時不用之儀器設備。放置於本室之儀器應為堪用品且應附使用手冊；本系教師皆有權借用，以提昇設備使用率。</text:p>
        </text:list-item>
        <text:list-item>
          <text:p text:style-name="條例樣式1">為禮遇本系退休教授，本系得提供其教授室空間，教授室僅供自用，不用時即歸還本系。分配優先順序如下：</text:p>
        </text:list-item>
      </text:list>
      <text:p text:style-name="P1">一、於該學年有兼課者。</text:p>
      <text:p text:style-name="P1">二、當年度擔任產學或政府補助研究計畫之主持人者。</text:p>
      <text:p text:style-name="P2"><text:soft-page-break/><text:span text:style-name="T5"><text:tab/><text:tab/><text:tab/></text:span>依前項規定分配後，若兼任教授室尚有空間時可提供其他退休教授申請，並經系務會議通過後使用。</text:p>
      <text:list xml:id="list111906561784552" text:continue-numbering="true" text:style-name="WW8Num8">
        <text:list-item>
          <text:p text:style-name="條例樣式1">本系得設公共研究生室，本系教師若研究生超過七人以上者，可申請借用。使用期屆滿後，承借人應於一個月內恢復原狀。</text:p>
        </text:list-item>
        <text:list-item>
          <text:p text:style-name="條例樣式1">本管理辦法經系務會議通過後實施，修訂時亦同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本文縮排_20_2" style:display-name="本文縮排 2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例樣式1" style:family="paragraph" style:parent-style-name="Standard" style:list-style-name="WW8Num8">
      <style:paragraph-properties fo:margin-top="0.318cm" fo:margin-bottom="0cm" loext:contextual-spacing="false">
        <style:tab-stops>
          <style:tab-stop style:position="0.931cm"/>
          <style:tab-stop style:position="1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台頭樣式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附條例樣式1" style:family="paragraph" style:parent-style-name="條例樣式1">
      <style:paragraph-properties fo:margin-top="0cm" fo:margin-bottom="0cm" loext:contextual-spacing="false">
        <style:tab-stops/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2.752cm" fo:margin-right="0.746cm" fo:orphans="2" fo:widows="2" fo:text-indent="-0.63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附件樣式2" style:family="paragraph" style:parent-style-name="附條例樣式1" style:list-style-name="WW8Num15"/>
    <style:style style:name="附1" style:family="paragraph" style:parent-style-name="Standard" style:list-style-name="WW8Num5">
      <style:paragraph-properties fo:orphans="2" fo:widows="2" style:text-autospace="none" style:vertical-align="bottom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附2" style:family="paragraph" style:parent-style-name="Standard">
      <style:paragraph-properties fo:margin-left="3.801cm" fo:margin-right="0cm" fo:orphans="2" fo:widows="2" fo:text-indent="0cm" style:auto-text-indent="false" style:text-autospace="none" style:vertical-align="bottom">
        <style:tab-stops>
          <style:tab-stop style:position="2.54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905cm" fo:margin-right="0cm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期刊A" style:family="paragraph" style:parent-style-name="Standard" style:list-style-name="WW8Num22">
      <style:paragraph-properties style:line-height-at-least="0.635cm" fo:text-align="justify" style:justify-single-word="false" style:vertical-align="baseline"/>
      <style:text-properties fo:color="#000000" fo:font-size="10pt" style:text-underline-style="solid" style:text-underline-width="auto" style:text-underline-color="font-color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台頭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Contents_20_1" style:display-name="Contents 1" style:family="paragraph" style:parent-style-name="Standard" style:next-style-name="Standard" style:list-style-name="WW8Num4" style:class="index">
      <style:text-properties fo:font-size="14pt" style:font-name-asian="標楷體" style:font-family-asian="標楷體" style:font-family-generic-asian="script" style:font-size-asian="14pt"/>
    </style:style>
    <style:style style:name="圖表目錄" style:family="paragraph" style:parent-style-name="Standard" style:next-style-name="Standard" style:list-style-name="WW8Num13">
      <style:paragraph-properties fo:margin-left="0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style:font-name="新細明體" fo:font-family="新細明體, PMingLiU" style:font-family-generic="roman" style:font-pitch="variable" fo:language="af" fo:country="ZA" style:letter-kerning="true" style:font-size-complex="10pt"/>
    </style:style>
    <style:style style:name="清單_20_3" style:display-name="清單 3" style:family="paragraph" style:parent-style-name="Standard">
      <style:paragraph-properties fo:margin-left="2.602cm" fo:margin-right="0cm" fo:text-align="justify" style:justify-single-word="false" fo:text-indent="-0.801cm" style:auto-text-indent="false" style:text-autospace="non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_32_" style:display-name="2" style:family="paragraph" style:parent-style-name="Standard">
      <style:paragraph-properties fo:margin-left="3cm" fo:margin-right="0cm" fo:orphans="2" fo:widows="2" fo:text-indent="-1cm" style:auto-text-indent="false">
        <style:tab-stops>
          <style:tab-stop style:position="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容" style:family="paragraph" style:parent-style-name="Standard">
      <style:paragraph-properties fo:line-height="0.6cm" fo:text-align="justify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1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language="en" fo:country="US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436cm" fo:text-indent="-0.399cm" fo:margin-left="4.2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057cm" fo:text-indent="-0.847cm" fo:margin-left="2.0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635cm" fo:text-indent="-0.386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937cm" fo:text-indent="-1.244cm" fo:margin-left="2.9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 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3.905cm" fo:text-indent="-1cm" fo:margin-left="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429cm" fo:margin-left="1.7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1z2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55cm" fo:margin-left="1.1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101cm" fo:margin-left="1.418cm"/>
        </style:list-level-properties>
      </text:list-level-style-number>
      <text:list-level-style-number text:level="2" text:style-name="WW8Num21z1" style:num-suffix="." style:num-format="1" text:start-value="2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3.059cm" fo:text-indent="-1.058cm" fo:margin-left="3.05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辦法規章目錄</dc:title>
    <meta:initial-creator>lib</meta:initial-creator>
    <meta:creation-date>2018-04-16T11:11:00</meta:creation-date>
    <dc:creator>adm</dc:creator>
    <dc:date>2018-04-16T11:11:00</dc:date>
    <meta:print-date>2016-11-23T09:07:00</meta:print-date>
    <meta:editing-cycles>2</meta:editing-cycles>
    <meta:document-statistic meta:table-count="0" meta:image-count="0" meta:object-count="0" meta:page-count="2" meta:paragraph-count="30" meta:word-count="1174" meta:character-count="1235" meta:non-whitespace-character-count="1216"/>
    <meta:generator>LibreOffice/5.1.5.2$Windows_x86 LibreOffice_project/7a864d8825610a8c07cfc3bc01dd4fce6a9447e5</meta:generator>
  </office:meta>
</office:document-meta>
</file>