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left="9.102cm" fo:margin-right="0cm" fo:text-indent="0cm" style:auto-text-indent="false"/>
    </style:style>
    <style:style style:name="P3" style:family="paragraph" style:parent-style-name="Standard">
      <style:paragraph-properties fo:margin-left="9.102cm" fo:margin-right="0cm" fo:text-indent="0cm" style:auto-text-indent="false"/>
    </style:style>
    <style:style style:name="P4" style:family="paragraph" style:parent-style-name="台頭" style:master-page-name="Standard">
      <style:paragraph-properties style:page-number="1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成功大學系統及船舶機電工程學系課程輪教辦法</text:p>
      <text:p text:style-name="P1">86.3.10八十五學年度第二學期第一次系務會議通過</text:p>
      <text:p text:style-name="P1">93.11.29九十三學年度第一學期第二次系務會議通過</text:p>
      <text:p text:style-name="P1">96.05.18九十五學年度第二學期第四次系務會議通過</text:p>
      <text:p text:style-name="P1"/>
      <text:list xml:id="list6016715276312975766" text:style-name="WW8Num8">
        <text:list-item>
          <text:p text:style-name="條例樣式1">輪教課程乃針對大學部必修、必選課及研究所必修、核心課程。</text:p>
        </text:list-item>
        <text:list-item>
          <text:p text:style-name="條例樣式1">排課以教授一年三門課、副教授一年四門課、助理教授一年四門課為原則，並得依實際狀況再作調整。但如有開不成的課，由系主任設法協調該課程授課老師分擔其他課程較重之老師之課程，以補足授課學分。</text:p>
        </text:list-item>
        <text:list-item>
          <text:p text:style-name="條例樣式1">教滿五年以上之科目如需輪教(每人一學期不得超過兩門課)，得由系主任或原授課教師在一年前提出(最好自覓合適輪教老師)，交系主任協調辦理。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6-10-06T10:30:00</meta:creation-date>
    <dc:creator>adm</dc:creator>
    <dc:date>2016-10-06T10:30:00</dc:date>
    <meta:print-date>2015-05-07T10:23:00</meta:print-date>
    <meta:editing-cycles>2</meta:editing-cycles>
    <meta:document-statistic meta:table-count="0" meta:image-count="0" meta:object-count="0" meta:page-count="1" meta:paragraph-count="8" meta:word-count="280" meta:character-count="303" meta:non-whitespace-character-count="300"/>
    <meta:generator>LibreOffice/5.1.5.2$Windows_x86 LibreOffice_project/7a864d8825610a8c07cfc3bc01dd4fce6a9447e5</meta:generator>
  </office:meta>
</office:document-meta>
</file>