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50%" style:snap-to-layout-grid="false"/>
      <style:text-properties fo:font-size="14pt" style:font-name-asian="Times New Roman" style:font-size-asian="14pt"/>
    </style:style>
    <style:style style:name="P4" style:family="paragraph" style:parent-style-name="台頭" style:master-page-name="Standard">
      <style:paragraph-properties style:page-number="1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text:list-style style:name="L1" text:consecutive-numbering="true">
      <text:list-level-style-number text:level="1" text:style-name="WW8Num8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3.905cm" fo:text-indent="-1cm" fo:margin-left="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成功大學系統及船舶機電工程學系學術資源分配要點</text:p>
      <text:p text:style-name="P1">89.06.19八十八學年度第二學期第四次系務會議通過</text:p>
      <text:p text:style-name="P2"/>
      <text:list xml:id="list7127482426514906934" text:style-name="WW8Num8">
        <text:list-item>
          <text:p text:style-name="條例樣式1">本系訂定學術資源分配要點，為獎勵及協助本系教師以提升學術水準。 </text:p>
        </text:list-item>
        <text:list-item>
          <text:p text:style-name="條例樣式1">學術資源包括研究室空間、圖儀費、工作時間(教學、研究、服務之工作負擔)及其他可分配之學術資源。 </text:p>
        </text:list-item>
        <text:list-item>
          <text:p text:style-name="條例樣式1">學術資源之分配與運用應配合本系重點發展方向。 </text:p>
        </text:list-item>
        <text:list-item>
          <text:p text:style-name="條例樣式1">學術資源之分配，應經本系學術委員會評審。 </text:p>
        </text:list-item>
        <text:list-item>
          <text:p text:style-name="條例樣式1">分配時應考量實際需要，而不得採齊頭式平均方式。其原則如下： </text:p>
        </text:list-item>
      </text:list>
      <text:list xml:id="list4031609022359801172" text:style-name="WW8Num15">
        <text:list-item>
          <text:p text:style-name="附件樣式2">圖儀經費應經審查後使用，原則上應用於共用及重點圖書儀器設備之購置。 </text:p>
        </text:list-item>
        <text:list-item>
          <text:p text:style-name="附件樣式2">大學部圖儀經費應專款運用於大學部教學。 </text:p>
        </text:list-item>
        <text:list-item>
          <text:p text:style-name="附件樣式2">研究室分配給每位專任教師一間，每間研究室容納七位研究生為原則，若指導研究生人數超過容納人數時，可暫借其他有多餘空間之研究室。 </text:p>
        </text:list-item>
        <text:list-item>
          <text:p text:style-name="附件樣式2">對新進教師之協助應予特殊考量。 </text:p>
        </text:list-item>
        <text:list-item>
          <text:p text:style-name="附件樣式2">教師教學時間在符合相關規定原則下，工作時間得依個人專長特色作合理調整。 </text:p>
        </text:list-item>
      </text:list>
      <text:list xml:id="list110433256456959" text:continue-list="list7127482426514906934" text:style-name="WW8Num8">
        <text:list-item>
          <text:p text:style-name="條例樣式1">本要點經系務會議通過，經由各學院審核後，會研發處轉呈 校長核定實施，並列入內部評鑑要項。 </text:p>
        </text:list-item>
        <text:list-item>
          <text:p text:style-name="條例樣式1">本要點經系務會議通過後實施，修正時亦同。 </text:p>
        </text:list-item>
      </text:list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本文縮排_20_2" style:display-name="本文縮排 2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例樣式1" style:family="paragraph" style:parent-style-name="Standard" style:list-style-name="WW8Num8">
      <style:paragraph-properties fo:margin-top="0.318cm" fo:margin-bottom="0cm" loext:contextual-spacing="false">
        <style:tab-stops>
          <style:tab-stop style:position="0.931cm"/>
          <style:tab-stop style:position="1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台頭樣式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附條例樣式1" style:family="paragraph" style:parent-style-name="條例樣式1">
      <style:paragraph-properties fo:margin-top="0cm" fo:margin-bottom="0cm" loext:contextual-spacing="false">
        <style:tab-stops/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752cm" fo:margin-right="0.746cm" fo:orphans="2" fo:widows="2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附件樣式2" style:family="paragraph" style:parent-style-name="附條例樣式1" style:list-style-name="WW8Num15"/>
    <style:style style:name="附1" style:family="paragraph" style:parent-style-name="Standard" style:list-style-name="WW8Num5">
      <style:paragraph-properties fo:orphans="2" fo:widows="2" style:text-autospace="none" style:vertical-align="bottom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附2" style:family="paragraph" style:parent-style-name="Standard">
      <style:paragraph-properties fo:margin-left="3.801cm" fo:margin-right="0cm" fo:orphans="2" fo:widows="2" fo:text-indent="0cm" style:auto-text-indent="false" style:text-autospace="none" style:vertical-align="bottom">
        <style:tab-stops>
          <style:tab-stop style:position="2.54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905cm" fo:margin-right="0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期刊A" style:family="paragraph" style:parent-style-name="Standard" style:list-style-name="WW8Num22">
      <style:paragraph-properties style:line-height-at-least="0.635cm" fo:text-align="justify" style:justify-single-word="false" style:vertical-align="baseline"/>
      <style:text-properties fo:color="#000000" fo:font-size="10pt" style:text-underline-style="solid" style:text-underline-width="auto" style:text-underline-color="font-color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台頭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Contents_20_1" style:display-name="Contents 1" style:family="paragraph" style:parent-style-name="Standard" style:next-style-name="Standard" style:list-style-name="WW8Num4" style:class="index">
      <style:text-properties fo:font-size="14pt" style:font-name-asian="標楷體" style:font-family-asian="標楷體" style:font-family-generic-asian="script" style:font-size-asian="14pt"/>
    </style:style>
    <style:style style:name="圖表目錄" style:family="paragraph" style:parent-style-name="Standard" style:next-style-name="Standard" style:list-style-name="WW8Num13">
      <style:paragraph-properties fo:margin-left="0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font-name="新細明體" fo:font-family="新細明體, PMingLiU" style:font-family-generic="roman" style:font-pitch="variable" fo:language="af" fo:country="ZA" style:letter-kerning="true" style:font-size-complex="10pt"/>
    </style:style>
    <style:style style:name="清單_20_3" style:display-name="清單 3" style:family="paragraph" style:parent-style-name="Standard">
      <style:paragraph-properties fo:margin-left="2.602cm" fo:margin-right="0cm" fo:text-align="justify" style:justify-single-word="false" fo:text-indent="-0.801cm" style:auto-text-indent="false" style:text-autospace="non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32_" style:display-name="2" style:family="paragraph" style:parent-style-name="Standard">
      <style:paragraph-properties fo:margin-left="3cm" fo:margin-right="0cm" fo:orphans="2" fo:widows="2" fo:text-indent="-1cm" style:auto-text-indent="false">
        <style:tab-stops>
          <style:tab-stop style:position="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容" style:family="paragraph" style:parent-style-name="Standard">
      <style:paragraph-properties fo:line-height="0.6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1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language="en" fo:country="US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436cm" fo:text-indent="-0.399cm" fo:margin-left="4.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635cm" fo:text-indent="-0.386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937cm" fo:text-indent="-1.244cm" fo:margin-left="2.9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3.905cm" fo:text-indent="-1cm" fo:margin-left="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429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1z2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55cm" fo:margin-left="1.1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101cm" fo:margin-left="1.418cm"/>
        </style:list-level-properties>
      </text:list-level-style-number>
      <text:list-level-style-number text:level="2" text:style-name="WW8Num21z1" style:num-suffix="." style:num-format="1" text:start-value="2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059cm" fo:text-indent="-1.058cm" fo:margin-left="3.05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辦法規章目錄</dc:title>
    <meta:initial-creator>lib</meta:initial-creator>
    <meta:creation-date>2016-10-06T10:20:00</meta:creation-date>
    <dc:creator>adm</dc:creator>
    <dc:date>2016-10-06T10:20:00</dc:date>
    <meta:print-date>2015-05-07T10:23:00</meta:print-date>
    <meta:editing-cycles>2</meta:editing-cycles>
    <meta:document-statistic meta:table-count="0" meta:image-count="0" meta:object-count="0" meta:page-count="1" meta:paragraph-count="15" meta:word-count="452" meta:character-count="481" meta:non-whitespace-character-count="459"/>
    <meta:generator>LibreOffice/5.1.5.2$Windows_x86 LibreOffice_project/7a864d8825610a8c07cfc3bc01dd4fce6a9447e5</meta:generator>
  </office:meta>
</office:document-meta>
</file>