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0.838cm" table:align="left" style:writing-mode="lr-tb"/>
    </style:style>
    <style:style style:name="表格1.A" style:family="table-column">
      <style:table-column-properties style:column-width="2.653cm"/>
    </style:style>
    <style:style style:name="表格1.B" style:family="table-column">
      <style:table-column-properties style:column-width="2.655cm"/>
    </style:style>
    <style:style style:name="表格1.F" style:family="table-column">
      <style:table-column-properties style:column-width="2.6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266cm" fo:margin-left="0.834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6.773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fo:keep-together="always"/>
    </style:style>
    <style:style style:name="表格3" style:family="table">
      <style:table-properties style:width="12.303cm" fo:margin-left="0.834cm" table:align="left" style:writing-mode="lr-tb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6.985cm"/>
    </style:style>
    <style:style style:name="表格3.C" style:family="table-column">
      <style:table-column-properties style:column-width="2.14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6" style:family="table-row">
      <style:table-row-properties fo:keep-together="always"/>
    </style:style>
    <style:style style:name="表格4" style:family="table">
      <style:table-properties style:width="15.482cm" table:align="center" style:writing-mode="lr-tb"/>
    </style:style>
    <style:style style:name="表格4.A" style:family="table-column">
      <style:table-column-properties style:column-width="10.379cm"/>
    </style:style>
    <style:style style:name="表格4.B" style:family="table-column">
      <style:table-column-properties style:column-width="2.328cm"/>
    </style:style>
    <style:style style:name="表格4.C" style:family="table-column">
      <style:table-column-properties style:column-width="2.7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2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text-autospace="none" style:vertical-align="bottom"/>
      <style:text-properties style:font-name="Times New Roman" fo:font-size="18pt" style:font-name-asian="標楷體" style:font-size-asian="18pt"/>
    </style:style>
    <style:style style:name="P2" style:family="paragraph" style:parent-style-name="Standard">
      <style:paragraph-properties fo:orphans="2" fo:widows="2" style:text-autospace="ideograph-alpha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5.151cm"/>
          <style:tab-stop style:position="6.95cm"/>
          <style:tab-stop style:position="11.642cm"/>
          <style:tab-stop style:position="16.828cm"/>
          <style:tab-stop style:position="19.826cm"/>
          <style:tab-stop style:position="29.21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5.151cm"/>
          <style:tab-stop style:position="6.95cm"/>
          <style:tab-stop style:position="11.642cm"/>
          <style:tab-stop style:position="16.828cm"/>
          <style:tab-stop style:position="19.826cm"/>
          <style:tab-stop style:position="29.21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5.151cm"/>
          <style:tab-stop style:position="6.95cm"/>
          <style:tab-stop style:position="11.642cm"/>
          <style:tab-stop style:position="16.828cm"/>
          <style:tab-stop style:position="19.826cm"/>
          <style:tab-stop style:position="29.21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5.151cm"/>
          <style:tab-stop style:position="6.95cm"/>
          <style:tab-stop style:position="11.642cm"/>
          <style:tab-stop style:position="16.828cm"/>
          <style:tab-stop style:position="19.826cm"/>
          <style:tab-stop style:position="29.21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5.151cm"/>
          <style:tab-stop style:position="6.95cm"/>
          <style:tab-stop style:position="11.642cm"/>
          <style:tab-stop style:position="16.828cm"/>
          <style:tab-stop style:position="19.826cm"/>
          <style:tab-stop style:position="29.21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7" style:family="paragraph" style:parent-style-name="Standard">
      <style:paragraph-properties fo:orphans="2" fo:widows="2" style:text-autospace="ideograph-alpha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8" style:family="paragraph" style:parent-style-name="Standard">
      <style:paragraph-properties fo:orphans="2" fo:widows="2" style:text-autospace="ideograph-alpha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cm" fo:margin-right="0.245cm" fo:text-align="justify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.245cm" fo:text-align="justify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margin-left="0cm" fo:margin-right="0.245cm" fo:text-align="justify" style:justify-single-word="false" fo:orphans="2" fo:widows="2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0.245cm" fo:text-align="justify" style:justify-single-word="false" fo:orphans="2" fo:widows="2" fo:text-indent="0.847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-0.007cm" fo:margin-right="0cm" fo:text-align="center" style:justify-single-word="false" fo:orphans="2" fo:widows="2" fo:text-indent="0cm" style:auto-text-indent="false">
        <style:tab-stops>
          <style:tab-stop style:position="5.151cm"/>
          <style:tab-stop style:position="6.95cm"/>
          <style:tab-stop style:position="11.642cm"/>
          <style:tab-stop style:position="16.828cm"/>
          <style:tab-stop style:position="19.826cm"/>
          <style:tab-stop style:position="29.21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1cm" fo:margin-right="0cm" fo:text-indent="-1cm" style:auto-text-indent="false"/>
      <style:text-properties fo:font-weight="bold" style:font-name-asian="標楷體" style:font-weight-asian="bold" style:font-weight-complex="bold"/>
    </style:style>
    <style:style style:name="P25" style:family="paragraph" style:parent-style-name="Standard">
      <style:paragraph-properties fo:margin-left="0.847cm" fo:margin-right="0cm" fo:text-indent="-0.847cm" style:auto-text-indent="false"/>
    </style:style>
    <style:style style:name="P26" style:family="paragraph" style:parent-style-name="Standard">
      <style:paragraph-properties fo:margin-left="0.706cm" fo:margin-right="0cm" fo:text-indent="-0.706cm" style:auto-text-indent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27" style:family="paragraph" style:parent-style-name="Standard">
      <style:paragraph-properties fo:margin-left="0.706cm" fo:margin-right="0cm" fo:text-indent="-0.706cm" style:auto-text-indent="false"/>
      <style:text-properties fo:font-size="10pt" fo:font-weight="bold" style:font-name-asian="標楷體" style:font-size-asian="10pt" style:font-weight-asian="bold" style:font-weight-complex="bold"/>
    </style:style>
    <style:style style:name="P28" style:family="paragraph" style:parent-style-name="Standard">
      <style:paragraph-properties fo:margin-left="0.78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T1" style:family="text">
      <style:text-properties style:font-name="Times New Roman"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4" style:family="text">
      <style:text-properties style:font-name="標楷體" fo:font-size="10pt" style:font-size-asian="10pt" style:font-name-complex="標楷體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6" style:family="text">
      <style:text-properties fo:font-size="10pt" fo:font-weight="bold" style:font-name-asian="標楷體" style:font-size-asian="10pt" style:font-weight-asian="bold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系統及船舶機電工程學系預研生申請表</text:h>
      <text:p text:style-name="P19"><text:span text:style-name="T5">學生姓名：___________ <text:s text:c="2"/>年級： </text:span><text:span text:style-name="T6"><text:s text:c="11"/></text:span><text:span text:style-name="T5">學號：____________ </text:span></text:p>
      <text:p text:style-name="P20"/>
      <text:p text:style-name="P19"><text:span text:style-name="T7">一、在校成績：</text:span><text:span text:style-name="T7">(</text:span><text:span text:style-name="T7">須附成績單</text:span><text:span text:style-name="T7">)</text:span></text:p>
      <text:p text:style-name="P21"/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3">學業平均成績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累積學分數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班排名</text:p>
          </table:table-cell>
          <table:table-cell table:style-name="表格1.F1" office:value-type="string">
            <text:p text:style-name="P4"/>
          </table:table-cell>
        </table:table-row>
      </table:table>
      <text:p text:style-name="P21"/>
      <text:p text:style-name="P21">二、研究所修課狀況：</text:p>
      <text:p text:style-name="P22">目前已(或正)修習科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開課系所</text:p>
          </table:table-cell>
          <table:table-cell table:style-name="表格2.A1" office:value-type="string">
            <text:p text:style-name="P8">科目名稱</text:p>
          </table:table-cell>
          <table:table-cell table:style-name="表格2.A1" office:value-type="string">
            <text:p text:style-name="P5">學分</text:p>
          </table:table-cell>
          <table:table-cell table:style-name="表格2.D1" office:value-type="string">
            <text:p text:style-name="P5">成績</text:p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</table:table>
      <text:p text:style-name="P22"/>
      <text:p text:style-name="P22">畢業前擬修習科目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3">開課系所</text:p>
          </table:table-cell>
          <table:table-cell table:style-name="表格3.A1" office:value-type="string">
            <text:p text:style-name="P8">科目名稱</text:p>
          </table:table-cell>
          <table:table-cell table:style-name="表格3.C1" office:value-type="string">
            <text:p text:style-name="P5">學分</text:p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6"/>
          </table:table-cell>
          <table:table-cell table:style-name="表格3.C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6"/>
          </table:table-cell>
          <table:table-cell table:style-name="表格3.C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6"/>
          </table:table-cell>
          <table:table-cell table:style-name="表格3.C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6"/>
          </table:table-cell>
          <table:table-cell table:style-name="表格3.C1" office:value-type="string">
            <text:p text:style-name="P7"/>
          </table:table-cell>
        </table:table-row>
        <table:table-row table:style-name="表格3.6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6"/>
          </table:table-cell>
          <table:table-cell table:style-name="表格3.C1" office:value-type="string">
            <text:p text:style-name="P7"/>
          </table:table-cell>
        </table:table-row>
      </table:table>
      <text:p text:style-name="P13"/>
      <text:p text:style-name="Standard"><text:span text:style-name="T3">三</text:span><text:span text:style-name="T9">、研究相關專題報告或著作：</text:span><text:span text:style-name="T3">(須</text:span><text:span text:style-name="T11">附資料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2">專題報告或著作題目</text:p>
          </table:table-cell>
          <table:table-cell table:style-name="表格4.A1" office:value-type="string">
            <text:p text:style-name="P2">幾位作者</text:p>
          </table:table-cell>
          <table:table-cell table:style-name="表格4.C1" office:value-type="string">
            <text:p text:style-name="P2">指導老師</text:p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7"/>
          </table:table-cell>
          <table:table-cell table:style-name="表格4.C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7"/>
          </table:table-cell>
          <table:table-cell table:style-name="表格4.C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7"/>
          </table:table-cell>
          <table:table-cell table:style-name="表格4.C1" office:value-type="string">
            <text:p text:style-name="P18"/>
          </table:table-cell>
        </table:table-row>
      </table:table>
      <text:p text:style-name="P24"/>
      <text:p text:style-name="P25"><text:span text:style-name="T3">四</text:span><text:span text:style-name="T9">、</text:span><text:span text:style-name="T3">書讀研究計劃</text:span><text:span text:style-name="T3">:</text:span><text:span text:style-name="T16"> </text:span><text:span text:style-name="T15">(請自行填寫)</text:span></text:p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4"/>
      <text:p text:style-name="P25"><text:span text:style-name="T3">五</text:span><text:span text:style-name="T9">、</text:span><text:span text:style-name="T3">其他相關資料</text:span><text:span text:style-name="T3">:</text:span><text:span text:style-name="T16"> </text:span><text:span text:style-name="T15">(請自行補充填寫並附資料)</text:span></text:p>
      <text:p text:style-name="P28"><text:span text:style-name="T2">(1)社團參與</text:span><text:span text:style-name="T19"> </text:span><text:span text:style-name="T2">(2)競賽成果</text:span><text:span text:style-name="T19"> </text:span><text:span text:style-name="T2">(3)成果作品</text:span><text:span text:style-name="T19"> </text:span><text:span text:style-name="T2">(4)語文能力證明</text:span><text:span text:style-name="T19"> </text:span><text:span text:style-name="T2">(5)其他特殊事項等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212cm" fo:margin-bottom="0.212cm" loext:contextual-spacing="false" style:line-height-at-least="0.423cm" fo:text-align="justify" style:justify-single-word="false" fo:text-indent="1cm" style:auto-text-indent="false" fo:keep-with-next="always" style:text-autospace="ideograph-alpha" style:vertical-align="baseline"/>
      <style:text-properties style:font-name="華康中楷體" fo:font-family="華康中楷體, 新細明體" style:font-family-generic="modern" fo:font-size="20pt" fo:font-weight="bold" style:font-name-asian="華康中楷體" style:font-family-asian="華康中楷體, 新細明體" style:font-family-generic-asian="modern" style:font-size-asian="20pt" style:font-weight-asian="bold"/>
    </style:style>
    <style:style style:name="Text_20_body_20_indent" style:display-name="Text body indent" style:family="paragraph" style:parent-style-name="Standard" style:class="text">
      <style:paragraph-properties fo:margin-left="2.328cm" fo:margin-right="0cm" fo:text-indent="-2.117cm" style:auto-text-indent="false"/>
      <style:text-properties style:font-name="新細明體" fo:font-family="新細明體, PMingLiU" style:font-family-generic="roman" style:font-pitch="variable"/>
    </style:style>
    <style:style style:name="區塊文字" style:family="paragraph" style:parent-style-name="Standard">
      <style:paragraph-properties fo:margin-left="2.117cm" fo:margin-right="0.245cm" fo:text-align="justify" style:justify-single-word="false" fo:orphans="2" fo:widows="2" fo:text-indent="-2.117cm" style:auto-text-indent="false">
        <style:tab-stops>
          <style:tab-stop style:position="0.501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一般文字" style:family="paragraph" style:parent-style-name="Standard">
      <style:paragraph-properties style:text-autospace="ideograph-alpha"/>
      <style:text-properties style:letter-kerning="true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fo:text-align="justify" style:justify-single-word="false" style:text-autospace="ideograph-alpha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text-align="justify" style:justify-single-word="false" style:text-autospace="ideograph-alpha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48cm" fo:margin-left="1.905cm" fo:margin-right="2.37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</dc:title>
    <meta:initial-creator>WJS</meta:initial-creator>
    <meta:creation-date>2005-09-13T16:14:00</meta:creation-date>
    <dc:creator>lib</dc:creator>
    <dc:date>2005-09-13T16:14:00</dc:date>
    <meta:print-date>2005-09-13T14:46:00</meta:print-date>
    <meta:editing-cycles>2</meta:editing-cycles>
    <meta:document-statistic meta:table-count="4" meta:image-count="0" meta:object-count="0" meta:page-count="1" meta:paragraph-count="23" meta:word-count="215" meta:character-count="268" meta:non-whitespace-character-count="246"/>
    <meta:generator>LibreOffice/5.1.5.2$Windows_x86 LibreOffice_project/7a864d8825610a8c07cfc3bc01dd4fce6a9447e5</meta:generator>
  </office:meta>
</office:document-meta>
</file>