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P1" style:family="paragraph" style:parent-style-name="第一條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7pt" style:font-name-asian="標楷體1" style:font-size-asian="17pt" style:font-size-complex="17pt"/>
    </style:style>
    <style:style style:name="P4" style:family="paragraph" style:parent-style-name="Standard">
      <style:paragraph-properties fo:margin-left="5.851cm" fo:margin-right="0cm" fo:text-indent="-0.601cm" style:auto-text-indent="false" style:snap-to-layout-gri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style:font-name-asian="標楷體1" style:font-size-asian="17pt" style:font-size-complex="17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華民國國立成功大學系統及船舶機電工程學系系友會</text:span></text:p>
      <text:p text:style-name="P2"><text:span text:style-name="T1">基金委員會組織簡則</text:span></text:p>
      <text:p text:style-name="P3"/>
      <text:p text:style-name="P4"/>
      <text:p text:style-name="第一條"><text:span text:style-name="T2">第 一 條：<text:tab/>本簡則依據中華民國國立成功大學系統及船舶機電工程學系(及其前身)系友會章程第二十三條訂定之。</text:span></text:p>
      <text:p text:style-name="第一條"><text:span text:style-name="T2">第 二 條：<text:tab/>本委員會為要籌募</text:span><text:span text:style-name="T3">母系</text:span><text:span text:style-name="T2">獎助學金及急難救助基金，協助母系推動系務，撥付獎助學金及急難救助金，在政府所頒行之有關法令範圍內得負責辦理有關業務。</text:span></text:p>
      <text:p text:style-name="第一條"><text:span text:style-name="T2">第 三 條：本委員會不得對外行文。所有對外文件均須由理事長以本會名義行之。</text:span></text:p>
      <text:p text:style-name="第一條"><text:span text:style-name="T2">第 四 條：本委員會設主任委員一人、副主任委員一人，由理事長提名，經理事會同意聘命之，以統籌辦理業務。</text:span></text:p>
      <text:p text:style-name="第一條"><text:span text:style-name="T2">第 五 條：<text:tab/>本委員會另設委員五人，由主任委員就會員中提名，理事長同意聘任之。</text:span></text:p>
      <text:p text:style-name="第一條"><text:span text:style-name="T2">第 六 條：本委員會委員任期與理監事同為貳年，連聘得連任之。</text:span></text:p>
      <text:p text:style-name="第一條"><text:span text:style-name="T2">第 七 條：<text:tab/>本委員會之委員如有出缺時，即報請理事長同意另行聘任，以補足該任任期。</text:span></text:p>
      <text:p text:style-name="第一條"><text:span text:style-name="T2">第 八 條：<text:tab/>本會辦理籌募</text:span><text:span text:style-name="T3">母系</text:span><text:span text:style-name="T2">獎助學金及急難救助基金，協助母系推動系務，撥付獎助學金及急難救助金，由理事長授權本委員會主任委員指派會員一人負責。其年度工作報告應於每年會員大會中由主任委員向大會報告。</text:span></text:p>
      <text:p text:style-name="第一條"><text:span text:style-name="T2">第 九 條：<text:tab/>本委員會會議由主任委員依需要召集之。</text:span></text:p>
      <text:p text:style-name="第一條"><text:span text:style-name="T2">第 十 條：委員會議有過半數以上委員出席方得開會，委員會決議案有出席委員半數以上之同意方得通過，如遇票數相同</text:span><text:soft-page-break/><text:span text:style-name="T2">由主席決定之。</text:span></text:p>
      <text:p text:style-name="第一條"><text:span text:style-name="T2">第十一條：本委員會決議事項，屬於一般性者，報請本會理事長決定之。</text:span></text:p>
      <text:p text:style-name="第一條"><text:span text:style-name="T2"><text:s text:c="10"/>其他與會員權利義務有密切關係之重要決議案件，應報由理事長提經本會理事會通過後實施。</text:span></text:p>
      <text:p text:style-name="第一條"><text:span text:style-name="T2">第十二條：本委員會經常費用由本會編列年度預算內統籌支應。</text:span></text:p>
      <text:p text:style-name="第一條"><text:span text:style-name="T2">第十三條：本簡則經本會理事會通過，報請主管機關核備後實施，修正時亦同。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第一條" style:family="paragraph" style:parent-style-name="Standard" style:default-outline-level="">
      <style:paragraph-properties fo:margin-left="2.568cm" fo:margin-right="0cm" fo:line-height="150%" fo:text-indent="-2.568cm" style:auto-text-indent="false" style:snap-to-layout-grid="false"/>
      <style:text-properties style:font-name="華康楷書體W7" fo:font-family="華康楷書體W7" style:font-family-generic="roman" style:font-pitch="variable" fo:font-size="14pt" style:font-name-asian="華康楷書體W71" style:font-family-asian="華康楷書體W7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1-09-16T00:43:00</meta:creation-date>
    <dc:date>2011-09-16T00:43:00</dc:date>
    <meta:editing-duration>PT1M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16" meta:word-count="654" meta:character-count="690" meta:non-whitespace-character-count="654"/>
    <meta:user-defined meta:name="AppVersion">12.0000</meta:user-defined>
    <meta:user-defined meta:name="Company">S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